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a9fae" officeooo:paragraph-rsid="0037261f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389962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a9fae" officeooo:paragraph-rsid="0037261f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7261f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9ab3c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2347c8" style:font-size-asian="11pt" style:font-name-complex="Verdana" style:font-size-complex="11pt"/>
    </style:style>
    <style:style style:name="T6" style:family="text">
      <style:text-properties style:font-name="Verdana" fo:font-size="11pt" officeooo:rsid="002b9b27" style:font-size-asian="11pt" style:font-name-complex="Verdana" style:font-size-complex="11pt"/>
    </style:style>
    <style:style style:name="T7" style:family="text">
      <style:text-properties style:font-name="Verdana" fo:font-size="11pt" officeooo:rsid="002f829b" style:font-size-asian="11pt" style:font-name-complex="Verdana" style:font-size-complex="11pt"/>
    </style:style>
    <style:style style:name="T8" style:family="text">
      <style:text-properties style:font-name="Verdana" fo:font-size="11pt" officeooo:rsid="0033afc3" style:font-size-asian="11pt" style:font-name-complex="Verdana" style:font-size-complex="11pt"/>
    </style:style>
    <style:style style:name="T9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21652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33afc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35c787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38996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72938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35c787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389962" style:font-size-asian="11pt" style:font-weight-asian="bold" style:font-name-complex="Verdana" style:font-size-complex="11pt" style:font-weight-complex="bold"/>
    </style:style>
    <style:style style:name="T18" style:family="text">
      <style:text-properties officeooo:rsid="0039ab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5"><text:span text:style-name="T1">La Comisión de Presupuesto y Hacienda ha considerado e</text:span><text:span text:style-name="T6">n forma conjunta</text:span><text:span text:style-name="T1"> </text:span><text:span text:style-name="T6">los </text:span><text:span text:style-name="T1">Proyecto</text:span><text:span text:style-name="T6">s</text:span><text:span text:style-name="T1"> de Ley – Exp</text:span><text:span text:style-name="T2">te</text:span><text:span text:style-name="T6">s</text:span><text:span text:style-name="T2">.</text:span><text:span text:style-name="T1"> </text:span><text:span text:style-name="T14">Nº </text:span><text:span text:style-name="T15">3</text:span><text:span text:style-name="T16">1</text:span><text:span text:style-name="T17">17</text:span><text:span text:style-name="T16">9</text:span><text:span text:style-name="T15"> </text:span><text:span text:style-name="T16">CD-F</text:span><text:span text:style-name="T17">P</text:span><text:span text:style-name="T16">-P</text:span><text:span text:style-name="T17">S</text:span><text:span text:style-name="T9">, </text:span><text:span text:style-name="T10">de </text:span><text:span text:style-name="T12">l</text:span><text:span text:style-name="T13">os </text:span><text:span text:style-name="T10">Diputado</text:span><text:span text:style-name="T13">s</text:span><text:span text:style-name="T10"> </text:span><text:span text:style-name="T13">Eduardo Di Pollina, Rubén Galassi, Inés Bertero, María Cecilia Ayala, Clara García, Joaquín Blanco y Oscar Pieroni</text:span><text:span text:style-name="T12">, por el cual se </text:span><text:span text:style-name="T13">establece con carácter obligatorio, la instalación en los espacios públicos y privados con gran afluencia de personas, de desfibriladores externos automáticos (DEA), que complementen la reanimación cardio-pulmonar (RCP), de modo de prevenir las muertes causadas por paros cardíacos</text:span><text:span text:style-name="T11">; </text:span><text:span text:style-name="T12">y </text:span><text:span text:style-name="T16">Nº 3</text:span><text:span text:style-name="T17">1671</text:span><text:span text:style-name="T16"> CD-FP-P</text:span><text:span text:style-name="T17">DP</text:span><text:span text:style-name="T12">, de</text:span><text:span text:style-name="T13">l</text:span><text:span text:style-name="T12"> Diputado </text:span><text:span text:style-name="T13">Gabriel Real</text:span><text:span text:style-name="T12">, </text:span><text:span text:style-name="T13">por el cual la Provincia adhiere a la Ley Nacional Nº 27.159 (Muerte Súbita - <text:s/>Sistema de Prevención Integral)</text:span><text:span text:style-name="T3">; </text:span><text:span text:style-name="T5">que cuenta</text:span><text:span text:style-name="T5"> con dict</text:span><text:span text:style-name="T7">amen</text:span><text:span text:style-name="T5"> </text:span><text:span text:style-name="T6">de </text:span><text:span text:style-name="T5">la Comisión de </text:span><text:span text:style-name="T8">Salud Pública y Asistencia Social</text:span><text:span text:style-name="T7">;</text:span><text:span text:style-name="T5"> </text:span><text:span text:style-name="T4">y por las razones expuestas <text:s/>y las que dará el miembro informante, </text:span><text:span text:style-name="T7">ha resuelto </text:span><text:span text:style-name="T5">adherir al </text:span><text:span text:style-name="T7">mismo. </text:span></text:p>
      <text:p text:style-name="P7"><text:s/>Sala de la Comisión, <text:span text:style-name="T18">24 de noviembre de 2016.</text:span></text:p>
      <text:p text:style-name="P7"><text:span text:style-name="T18"/></text:p>
      <text:p text:style-name="P8"><text:span text:style-name="T18">FIRMANTES: MAS VARELA - <text:s/>GARCÍA - <text:s/>BLANCO – BENAS – MARTINO – BUSATTO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5M58S</meta:editing-duration>
    <meta:editing-cycles>43</meta:editing-cycles>
    <meta:print-date>2016-10-19T10:15:42</meta:print-date>
    <dc:date>2016-11-24T13:02:53</dc:date>
    <meta:document-statistic meta:table-count="0" meta:image-count="1" meta:object-count="0" meta:page-count="1" meta:paragraph-count="5" meta:word-count="171" meta:character-count="1101" meta:non-whitespace-character-count="922"/>
    <meta:template xlink:type="simple" xlink:actuate="onRequest" xlink:title="Predeterminado" xlink:href="../../Datos%20de%20programa/LibreOffice/3/user/template/Predeterminado.ott" meta:date="2012-10-05T11:34:51.79"/>
  </office:meta>
</office:document-meta>
</file>